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4]; [.B17])&gt;1;NOT(ISBLANK([.B17]))))" style:apply-style-name="cf336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26</text:p>
          </table:table-cell>
          <table:table-cell table:number-columns-repeated="2" table:style-name="ce2"/>
          <table:table-cell office:value-type="string" table:style-name="ce6">
            <text:p>15 но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8">
            <text:p>3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130201:443</text:p>
          </table:table-cell>
          <table:table-cell office:value-type="float" office:value="137360.85" table:style-name="ce17">
            <text:p>137 360.85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9T00:00:00" table:style-name="ce19">
            <text:p>0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080104:16</text:p>
          </table:table-cell>
          <table:table-cell office:value-type="float" office:value="73166.009999999995" table:style-name="ce17">
            <text:p>73 166.01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9T00:00:00" table:style-name="ce19">
            <text:p>0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130301:268</text:p>
          </table:table-cell>
          <table:table-cell office:value-type="float" office:value="83004.149999999994" table:style-name="ce17">
            <text:p>83 004.15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9T00:00:00" table:style-name="ce19">
            <text:p>0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130201:905</text:p>
          </table:table-cell>
          <table:table-cell office:value-type="float" office:value="89027.46" table:style-name="ce17">
            <text:p>89 027.46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9T00:00:00" table:style-name="ce19">
            <text:p>0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1:080104:15</text:p>
          </table:table-cell>
          <table:table-cell office:value-type="float" office:value="160892.42000000001" table:style-name="ce17">
            <text:p>160 892.42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9T00:00:00" table:style-name="ce19">
            <text:p>0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10:010402:1115</text:p>
          </table:table-cell>
          <table:table-cell office:value-type="float" office:value="76580" table:style-name="ce17">
            <text:p>76 580.00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8T00:00:00" table:style-name="ce19">
            <text:p>0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9:010103:5095</text:p>
          </table:table-cell>
          <table:table-cell office:value-type="float" office:value="26892.03" table:style-name="ce17">
            <text:p>26 892.03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9T00:00:00" table:style-name="ce19">
            <text:p>0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9:010103:5094</text:p>
          </table:table-cell>
          <table:table-cell office:value-type="float" office:value="32596.400000000001" table:style-name="ce17">
            <text:p>32 596.40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9T00:00:00" table:style-name="ce19">
            <text:p>0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9:010108:1486</text:p>
          </table:table-cell>
          <table:table-cell office:value-type="float" office:value="23632.39" table:style-name="ce17">
            <text:p>23 632.39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9T00:00:00" table:style-name="ce19">
            <text:p>0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9:010109:1688</text:p>
          </table:table-cell>
          <table:table-cell office:value-type="float" office:value="16298.2" table:style-name="ce17">
            <text:p>16 298.20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9T00:00:00" table:style-name="ce19">
            <text:p>0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9:010109:1689</text:p>
          </table:table-cell>
          <table:table-cell office:value-type="float" office:value="17113.11" table:style-name="ce17">
            <text:p>17 113.11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9T00:00:00" table:style-name="ce19">
            <text:p>0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9:010103:5096</text:p>
          </table:table-cell>
          <table:table-cell office:value-type="float" office:value="25262.21" table:style-name="ce17">
            <text:p>25 262.21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9T00:00:00" table:style-name="ce19">
            <text:p>0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1:020107:2404</text:p>
          </table:table-cell>
          <table:table-cell office:value-type="float" office:value="62309.98" table:style-name="ce17">
            <text:p>62 309.98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8T00:00:00" table:style-name="ce19">
            <text:p>0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2:010536:69</text:p>
          </table:table-cell>
          <table:table-cell office:value-type="float" office:value="153972" table:style-name="ce17">
            <text:p>153 972.00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9T00:00:00" table:style-name="ce19">
            <text:p>0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5:090132:100</text:p>
          </table:table-cell>
          <table:table-cell office:value-type="float" office:value="385192.8" table:style-name="ce17">
            <text:p>385 192.80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9T00:00:00" table:style-name="ce19">
            <text:p>0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5:090115:1</text:p>
          </table:table-cell>
          <table:table-cell office:value-type="float" office:value="295624.32000000001" table:style-name="ce17">
            <text:p>295 624.32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9T00:00:00" table:style-name="ce19">
            <text:p>0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1:020101:1419</text:p>
          </table:table-cell>
          <table:table-cell office:value-type="float" office:value="695322.1" table:style-name="ce17">
            <text:p>695 322.10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9T00:00:00" table:style-name="ce19">
            <text:p>0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8:050101:15</text:p>
          </table:table-cell>
          <table:table-cell office:value-type="float" office:value="36809.760000000002" table:style-name="ce17">
            <text:p>36 809.76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9T00:00:00" table:style-name="ce19">
            <text:p>0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1:060211:1</text:p>
          </table:table-cell>
          <table:table-cell office:value-type="float" office:value="827208.7" table:style-name="ce17">
            <text:p>827 208.70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9T00:00:00" table:style-name="ce19">
            <text:p>0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10:030101:74</text:p>
          </table:table-cell>
          <table:table-cell office:value-type="float" office:value="200170.2" table:style-name="ce17">
            <text:p>200 170.20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8T00:00:00" table:style-name="ce19">
            <text:p>0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1:030107:1995</text:p>
          </table:table-cell>
          <table:table-cell office:value-type="float" office:value="25688982.600000001" table:style-name="ce17">
            <text:p>25 688 982.60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9T00:00:00" table:style-name="ce19">
            <text:p>0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3:050701:199</text:p>
          </table:table-cell>
          <table:table-cell office:value-type="float" office:value="148319.94" table:style-name="ce17">
            <text:p>148 319.94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9T00:00:00" table:style-name="ce19">
            <text:p>0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10:050201:4767</text:p>
          </table:table-cell>
          <table:table-cell office:value-type="float" office:value="92066.87" table:style-name="ce17">
            <text:p>92 066.87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9T00:00:00" table:style-name="ce19">
            <text:p>0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3:060104:5697</text:p>
          </table:table-cell>
          <table:table-cell office:value-type="float" office:value="130995.65848528862" table:style-name="ce17">
            <text:p>130 995.66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9T00:00:00" table:style-name="ce19">
            <text:p>0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10:050306:4360</text:p>
          </table:table-cell>
          <table:table-cell office:value-type="float" office:value="1657629.76" table:style-name="ce17">
            <text:p>1 657 629.76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9T00:00:00" table:style-name="ce19">
            <text:p>0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10:050201:4768</text:p>
          </table:table-cell>
          <table:table-cell office:value-type="float" office:value="1046502.72" table:style-name="ce17">
            <text:p>1 046 502.72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9T00:00:00" table:style-name="ce19">
            <text:p>0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1:060211:627</text:p>
          </table:table-cell>
          <table:table-cell office:value-type="float" office:value="4401726.55" table:style-name="ce17">
            <text:p>4 401 726.55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9T00:00:00" table:style-name="ce19">
            <text:p>0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1:060211:628</text:p>
          </table:table-cell>
          <table:table-cell office:value-type="float" office:value="4636998.62" table:style-name="ce17">
            <text:p>4 636 998.62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9T00:00:00" table:style-name="ce19">
            <text:p>0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1:060203:1066</text:p>
          </table:table-cell>
          <table:table-cell office:value-type="float" office:value="950073.94" table:style-name="ce17">
            <text:p>950 073.94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9T00:00:00" table:style-name="ce19">
            <text:p>0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1:060203:1067</text:p>
          </table:table-cell>
          <table:table-cell office:value-type="float" office:value="1685389.15" table:style-name="ce17">
            <text:p>1 685 389.15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9T00:00:00" table:style-name="ce19">
            <text:p>0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07:010105:1347</text:p>
          </table:table-cell>
          <table:table-cell office:value-type="float" office:value="508716.6" table:style-name="ce17">
            <text:p>508 716.60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9T00:00:00" table:style-name="ce19">
            <text:p>0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05:060606:152</text:p>
          </table:table-cell>
          <table:table-cell office:value-type="float" office:value="225473.58348746775" table:style-name="ce17">
            <text:p>225 473.58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9T00:00:00" table:style-name="ce19">
            <text:p>0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07:010103:608</text:p>
          </table:table-cell>
          <table:table-cell office:value-type="float" office:value="508716.6" table:style-name="ce17">
            <text:p>508 716.60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9T00:00:00" table:style-name="ce19">
            <text:p>0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01:090503:610</text:p>
          </table:table-cell>
          <table:table-cell office:value-type="float" office:value="4521501.42" table:style-name="ce17">
            <text:p>4 521 501.42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9T00:00:00" table:style-name="ce19">
            <text:p>0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01:100402:566</text:p>
          </table:table-cell>
          <table:table-cell office:value-type="float" office:value="3154268.28" table:style-name="ce17">
            <text:p>3 154 268.28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9T00:00:00" table:style-name="ce19">
            <text:p>0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02:010710:115</text:p>
          </table:table-cell>
          <table:table-cell office:value-type="float" office:value="1549892.17" table:style-name="ce17">
            <text:p>1 549 892.17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9T00:00:00" table:style-name="ce19">
            <text:p>0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07:040101:1416</text:p>
          </table:table-cell>
          <table:table-cell office:value-type="float" office:value="293115.68" table:style-name="ce17">
            <text:p>293 115.68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9T00:00:00" table:style-name="ce19">
            <text:p>0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10:050201:4769</text:p>
          </table:table-cell>
          <table:table-cell office:value-type="float" office:value="1255192.52" table:style-name="ce17">
            <text:p>1 255 192.52</text:p>
          </table:table-cell>
          <table:table-cell office:value-type="date" office:date-value="2021-11-10T00:00:00" table:style-name="ce18">
            <text:p>10.11.2021</text:p>
          </table:table-cell>
          <table:table-cell office:value-type="date" office:date-value="2021-11-09T00:00:00" table:style-name="ce19">
            <text:p>09.11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1:130301:254</text:p>
          </table:table-cell>
          <table:table-cell office:value-type="date" office:date-value="2021-11-10T00:00:00" table:style-name="ce23">
            <text:p>10.11.2021</text:p>
          </table:table-cell>
          <table:table-cell office:value-type="date" office:date-value="2021-11-09T00:00:00" table:number-columns-spanned="2" table:number-rows-spanned="1" table:style-name="ce38">
            <text:p>09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01:130301:267</text:p>
          </table:table-cell>
          <table:table-cell office:value-type="date" office:date-value="2021-11-10T00:00:00" table:style-name="ce23">
            <text:p>10.11.2021</text:p>
          </table:table-cell>
          <table:table-cell office:value-type="date" office:date-value="2021-11-09T00:00:00" table:number-columns-spanned="2" table:number-rows-spanned="1" table:style-name="ce38">
            <text:p>09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19:01:130301:565</text:p>
          </table:table-cell>
          <table:table-cell office:value-type="date" office:date-value="2021-11-10T00:00:00" table:style-name="ce23">
            <text:p>10.11.2021</text:p>
          </table:table-cell>
          <table:table-cell office:value-type="date" office:date-value="2021-11-09T00:00:00" table:number-columns-spanned="2" table:number-rows-spanned="1" table:style-name="ce38">
            <text:p>09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2">
            <text:p>19:01:130301:799</text:p>
          </table:table-cell>
          <table:table-cell office:value-type="date" office:date-value="2021-11-10T00:00:00" table:style-name="ce23">
            <text:p>10.11.2021</text:p>
          </table:table-cell>
          <table:table-cell office:value-type="date" office:date-value="2021-11-09T00:00:00" table:number-columns-spanned="2" table:number-rows-spanned="1" table:style-name="ce38">
            <text:p>09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2">
            <text:p>19:11:011302:322</text:p>
          </table:table-cell>
          <table:table-cell office:value-type="date" office:date-value="2021-11-10T00:00:00" table:style-name="ce23">
            <text:p>10.11.2021</text:p>
          </table:table-cell>
          <table:table-cell office:value-type="date" office:date-value="2021-11-09T00:00:00" table:number-columns-spanned="2" table:number-rows-spanned="1" table:style-name="ce38">
            <text:p>09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22">
            <text:p>19:05:010136:27</text:p>
          </table:table-cell>
          <table:table-cell office:value-type="date" office:date-value="2021-11-10T00:00:00" table:style-name="ce23">
            <text:p>10.11.2021</text:p>
          </table:table-cell>
          <table:table-cell office:value-type="date" office:date-value="2021-11-09T00:00:00" table:number-columns-spanned="2" table:number-rows-spanned="1" table:style-name="ce38">
            <text:p>09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2">
            <text:p>19:04:060102:313</text:p>
          </table:table-cell>
          <table:table-cell office:value-type="date" office:date-value="2021-11-10T00:00:00" table:style-name="ce23">
            <text:p>10.11.2021</text:p>
          </table:table-cell>
          <table:table-cell office:value-type="date" office:date-value="2021-11-09T00:00:00" table:number-columns-spanned="2" table:number-rows-spanned="1" table:style-name="ce38">
            <text:p>09.11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40">
            <text:p>169AAD140FDCB5B0EA642DC4EDED468BB12AB8EACF757516C6E0BE9751A4BA03BC0D541B3B08D28324D4A56028E6E27FBB3FF012B9FE9958C28543BCE4C1C93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14">
          <table:table-cell table:style-name="ce2"/>
          <table:table-cell table:style-name="ce24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9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34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style-name="ce2"/>
          <table:table-cell office:value-type="string" table:number-columns-spanned="2" table:number-rows-spanned="1" table:style-name="ce35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3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1-15T09:13:30Z</dc:date>
    <meta:print-date>2021-11-15T08:01:55Z</meta:print-date>
  </office:meta>
</office:document-meta>
</file>